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431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justify" fo:line-height="200%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style="italic" style:font-style-asian="italic"/>
    </style:style>
    <style:style style:name="T6" style:parent-style-name="Domyślnaczcionkaakapitu" style:family="text">
      <style:text-properties fo:font-style="italic" style:font-style-asian="italic"/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Normalny" style:family="paragraph">
      <style:paragraph-properties fo:text-align="justify" fo:line-height="115%"/>
    </style:style>
    <style:style style:name="P9" style:parent-style-name="Normalny" style:family="paragraph">
      <style:paragraph-properties fo:text-align="justify" fo:line-height="115%"/>
    </style:style>
    <style:style style:name="P10" style:parent-style-name="Normalny" style:family="paragraph">
      <style:paragraph-properties fo:text-align="justify" fo:line-height="115%"/>
    </style:style>
    <style:style style:name="P11" style:parent-style-name="Normalny" style:family="paragraph">
      <style:paragraph-properties fo:text-align="justify" fo:line-height="115%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fo:font-style="italic" style:font-style-asian="italic"/>
    </style:style>
    <style:style style:name="T15" style:parent-style-name="Domyślnaczcionkaakapitu" style:family="text">
      <style:text-properties fo:font-style="italic" style:font-style-asian="italic"/>
    </style:style>
    <style:style style:name="P16" style:parent-style-name="Akapitzlistą" style:list-style-name="LFO3" style:family="paragraph">
      <style:paragraph-properties fo:text-align="justify" fo:line-height="115%"/>
    </style:style>
    <style:style style:name="P17" style:parent-style-name="Akapitzlistą" style:list-style-name="LFO3" style:family="paragraph">
      <style:paragraph-properties fo:text-align="justify" fo:line-height="115%"/>
    </style:style>
    <style:style style:name="P18" style:parent-style-name="Akapitzlistą" style:list-style-name="LFO3" style:family="paragraph">
      <style:paragraph-properties fo:text-align="justify" fo:line-height="115%"/>
    </style:style>
    <style:style style:name="P19" style:parent-style-name="Akapitzlistą" style:list-style-name="LFO3" style:family="paragraph">
      <style:paragraph-properties fo:text-align="justify" fo:line-height="115%"/>
    </style:style>
    <style:style style:name="P20" style:parent-style-name="Akapitzlistą" style:list-style-name="LFO3" style:family="paragraph">
      <style:paragraph-properties fo:text-align="justify" fo:line-height="115%"/>
    </style:style>
    <style:style style:name="P21" style:parent-style-name="Akapitzlistą" style:list-style-name="LFO3" style:family="paragraph">
      <style:paragraph-properties fo:text-align="justify" fo:line-height="115%"/>
    </style:style>
    <style:style style:name="P22" style:parent-style-name="Akapitzlistą" style:list-style-name="LFO3" style:family="paragraph">
      <style:paragraph-properties fo:text-align="justify" fo:line-height="115%"/>
    </style:style>
    <style:style style:name="P23" style:parent-style-name="Akapitzlistą" style:list-style-name="LFO3" style:family="paragraph">
      <style:paragraph-properties fo:text-align="justify" fo:line-height="115%"/>
    </style:style>
    <style:style style:name="P24" style:parent-style-name="Akapitzlistą" style:list-style-name="LFO3" style:family="paragraph">
      <style:paragraph-properties fo:text-align="justify" fo:line-height="115%"/>
    </style:style>
    <style:style style:name="P25" style:parent-style-name="Akapitzlistą" style:list-style-name="LFO3" style:family="paragraph">
      <style:paragraph-properties fo:text-align="justify" fo:line-height="115%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30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T31" style:parent-style-name="Domyślnaczcionkaakapitu" style:family="text">
      <style:text-properties fo:font-style="italic" style:font-style-asian="italic" fo:font-size="11pt" style:font-size-asian="11pt"/>
    </style:style>
    <style:style style:name="T32" style:parent-style-name="Domyślnaczcionkaakapitu" style:family="text">
      <style:text-properties fo:font-style="italic" style:font-style-asian="italic" fo:font-size="11pt" style:font-size-asian="11pt"/>
    </style:style>
    <style:style style:name="P3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left" style:position="0.0986in"/>
          <style:tab-stop style:type="left" style:position="5.1187in"/>
        </style:tab-stops>
      </style:paragraph-properties>
      <style:text-properties fo:font-style="italic" style:font-style-asian="italic" fo:font-size="11pt" style:font-size-asian="11pt"/>
    </style:style>
    <style:style style:name="P3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left" style:position="0.0986in"/>
          <style:tab-stop style:type="left" style:position="5.1187in"/>
        </style:tab-stops>
      </style:paragraph-properties>
      <style:text-properties fo:font-style="italic" style:font-style-asian="italic" fo:font-size="11pt" style:font-size-asian="11pt"/>
    </style:style>
    <style:style style:name="P35" style:parent-style-name="Normalny" style:family="paragraph">
      <style:paragraph-properties fo:text-align="justify"/>
      <style:text-properties fo:font-style="italic" style:font-style-asian="italic" fo:font-size="11pt" style:font-size-asian="11pt"/>
    </style:style>
    <style:style style:name="P36" style:parent-style-name="Normalny" style:family="paragraph">
      <style:paragraph-properties fo:text-align="justify"/>
      <style:text-properties fo:font-style="italic" style:font-style-asian="italic"/>
    </style:style>
    <style:style style:name="P37" style:parent-style-name="Normalny" style:family="paragraph">
      <style:paragraph-properties fo:text-align="end"/>
    </style:style>
    <style:style style:name="P38" style:parent-style-name="Normalny" style:family="paragraph">
      <style:paragraph-properties fo:text-align="justify">
        <style:tab-stops>
          <style:tab-stop style:type="left" style:position="3.052in"/>
        </style:tab-stops>
      </style:paragraph-properties>
    </style:style>
    <style:style style:name="P39" style:parent-style-name="Normalny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40" style:parent-style-name="Domyślnaczcionkaakapitu" style:family="text">
      <style:text-properties fo:font-style="italic" style:font-style-asian="italic" fo:font-size="11pt" style:font-size-asian="11pt"/>
    </style:style>
  </office:automatic-styles>
  <office:body>
    <office:text text:use-soft-page-breaks="true">
      <text:p text:style-name="P1">Wniosek o udzielenie informacji w zakresie przetwarzania danych osobowych</text:p>
      <text:p text:style-name="P2"/>
      <text:p text:style-name="P3"><text:span text:style-name="T4">Dane Wnioskodawcy</text:span><text:s/><text:span text:style-name="T5">(osob</text:span><text:span text:style-name="T6">y</text:span><text:span text:style-name="T7">, której dane dotyczą)</text:span></text:p>
      <text:p text:style-name="P8">Imię i nazwisko: …………………………<text:s text:c="2"/></text:p>
      <text:p text:style-name="P9">Adres zamieszkania: ………………………</text:p>
      <text:p text:style-name="P10">Numer telefonu: ………………………..</text:p>
      <text:p text:style-name="P11">E-mail: …………………………..</text:p>
      <text:p text:style-name="P12"/>
      <text:p text:style-name="P13">Zwracam się z prośbą o:<text:s/><text:span text:style-name="T14">(zaznacz</text:span><text:span text:style-name="T15"><text:s/>właściwe pola)</text:span></text:p>
      <text:list text:style-name="LFO3" text:continue-numbering="true">
        <text:list-item>
          <text:p text:style-name="P16">potwierdzenie, czy<text:s/>moje dane są<text:s/>przetwarzane<text:s/></text:p>
        </text:list-item>
        <text:list-item>
          <text:p text:style-name="P17">dostarczenie<text:s/>kopii<text:s/>moich danych osobowych</text:p>
        </text:list-item>
        <text:list-item>
          <text:p text:style-name="P18">informację<text:s/>o celu przetwarzania<text:s/>moich danych osobowych</text:p>
        </text:list-item>
        <text:list-item>
          <text:p text:style-name="P19">informację o<text:s/>kategoriach<text:s/>przetwarzanych<text:s/>danych osobowych<text:s/></text:p>
        </text:list-item>
        <text:list-item>
          <text:p text:style-name="P20">informację o<text:s/>odbiorcach<text:s/>moich danych osobowych</text:p>
        </text:list-item>
        <text:list-item>
          <text:p text:style-name="P21">informację o<text:s/>przewidywanym<text:s/>okresie<text:s/>retencji moich danych osobowych<text:s/></text:p>
        </text:list-item>
        <text:list-item>
          <text:p text:style-name="P22">informację w zakresie<text:s/>prawa do sprostowania,<text:s/>usunięcia,<text:s/>ograniczenia<text:s/>lub<text:s/>sprzeciwienia się przetwarzaniu<text:s/>moich danych osobowych<text:s/>oraz do złożenia skargi do Urzędu Ochrony Danych Osobowych</text:p>
        </text:list-item>
        <text:list-item>
          <text:p text:style-name="P23">informację odnośnie<text:s/>źródła pozyskania<text:s/>moich<text:s/>danych osobowych (jeżeli nie<text:s/>zostały one uzyskane ode mnie)</text:p>
        </text:list-item>
        <text:list-item>
          <text:p text:style-name="P24">informację, czy<text:s/>moje dane osobowe wykorzystywane są w<text:s/>zautomatyzowanym<text:s/>procesie<text:s/>podejmowania decyzji mającym<text:s/>skutki prawne dla mnie<text:s/>(w tym profilowaniu), a<text:s/>jeśli tak,<text:s/>to proszę o wskazanie jego zasad<text:s/>i konsekwencji<text:s/>dla mnie<text:s/></text:p>
        </text:list-item>
        <text:list-item>
          <text:p text:style-name="P25">informację, czy<text:s/>moje dane osobowe przekazywane są za<text:s/>granicę,<text:s/>a jeśli tak, to jakie<text:s/>środki<text:s/>bezpieczeństwa<text:s/>są stosowane w zakresie ich<text:s/>przekazywania</text:p>
        </text:list-item>
      </text:list>
      <text:p text:style-name="P26"/>
      <text:p text:style-name="P27">Przyjmuję do wiadomości, że wniosek<text:s/>będzie skuteczny<text:s/>dopiero po zweryfikowaniu mojej tożsamości.</text:p>
      <text:p text:style-name="P28"/>
      <text:p text:style-name="P29">……………………..<text:tab/>………………</text:p>
      <text:p text:style-name="P30"><text:span text:style-name="T31"><text:tab/>Data i miejscowość</text:span><text:tab/><text:span text:style-name="T32">Podpis</text:span></text:p>
      <text:p text:style-name="P33"/>
      <text:p text:style-name="P34"/>
      <text:p text:style-name="P35">Wypełnia Administrator</text:p>
      <text:p text:style-name="P36"/>
      <text:p text:style-name="P37">Tożsamość Wnioskodawcy została zweryfikowana pozytywnie.</text:p>
      <text:p text:style-name="P38"><text:tab/>…………………………….....</text:p>
      <text:p text:style-name="P39"><text:span text:style-name="T40"><text:tab/>Data i podpis osoby uprawnionej przez Administr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50%" fo:background-color="transparent" style:tab-stop-distance="0.4916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Odwołaniedelikatne" style:display-name="Odwołanie delikatne" style:family="text" style:parent-style-name="Domyślnaczcionkaakapitu">
      <style:text-properties fo:font-variant="small-caps" fo:color="#C0504D" style:text-underline-type="single" style:text-underline-style="solid" style:text-underline-width="auto" style:text-underline-mode="continuous"/>
    </style:style>
    <style:style style:name="Styl1" style:display-name="Styl1" style:family="paragraph" style:parent-style-name="Normalny" style:list-style-name="LFO2">
      <style:paragraph-properties fo:border-top="none" fo:border-left="none" fo:border-bottom="0.0104in solid #000000" fo:border-right="none" fo:padding="0in" style:shadow="none" style:text-autospace="none" fo:text-align="justify" fo:margin-top="0.0833in"/>
      <style:text-properties style:font-name-complex="Arial" fo:color="#1F497D" style:font-size-complex="10pt" fo:hyphenate="false"/>
    </style:style>
    <style:style style:name="Styl1Znak" style:display-name="Styl1 Znak" style:family="text" style:parent-style-name="Domyślnaczcionkaakapitu">
      <style:text-properties style:font-name-complex="Arial" fo:color="#1F497D" style:font-size-complex="10pt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Tekstprzypisudolnego" style:display-name="Tekst przypisu dolnego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1.431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4312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31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ksym Żółciński</meta:initial-creator>
    <dc:creator>SP5</dc:creator>
    <meta:creation-date>2018-05-31T19:17:00Z</meta:creation-date>
    <dc:date>2018-05-31T19:17:00Z</dc:date>
    <meta:template xlink:href="Normal" xlink:type="simple"/>
    <meta:editing-cycles>2</meta:editing-cycles>
    <meta:editing-duration>PT0S</meta:editing-duration>
    <meta:document-statistic meta:page-count="1" meta:paragraph-count="3" meta:word-count="222" meta:character-count="1556" meta:row-count="11" meta:non-whitespace-character-count="1337"/>
  </office:meta>
</office:document-meta>
</file>